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GIMIGNANO" table:style-name="ta1" table:print-ranges="SANGIMIGNANO.B1:SANGIMIGNANO.M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style-name="ce3">
            <text:p>OGGETTO DEL PROCEDIMENTO</text:p>
          </table:table-cell>
          <table:table-cell office:value-type="string" table:style-name="ce4">
            <text:p>UNITA' ORGANIZZATIVA RESPONSABILE DELL'ISTRUTTORIA NOME DEL RESPONSABILE DEL PROCEDIMENTO</text:p>
          </table:table-cell>
          <table:table-cell office:value-type="string" table:number-columns-spanned="5" table:number-rows-spanned="1" table:style-name="ce17">
            <text:p><text:s/>ISTANZA DI PARTE</text:p>
          </table:table-cell>
          <table:covered-table-cell table:number-columns-repeated="4"/>
          <table:table-cell office:value-type="string" table:style-name="ce5">
            <text:p>INDICAZIONE DI COME E A CHI RICHIEDERE INFORMAZIONI SUI PROCEDIMENTI<text:s/></text:p>
          </table:table-cell>
          <table:table-cell office:value-type="string" table:number-columns-spanned="2" table:number-rows-spanned="1" table:style-name="ce17">
            <text:p>TERMINE FISSATO PER L'ADOZIONE DEL PROVVEDIMENTO E OGNI ALTRO TERMINE RILEVANTE</text:p>
          </table:table-cell>
          <table:covered-table-cell/>
          <table:table-cell office:value-type="string" table:style-name="ce6">
            <text:p>SILENZIO/ ASSENSO</text:p>
          </table:table-cell>
          <table:table-cell office:value-type="string" table:style-name="ce5">
            <text:p>TUTELA AMMINISTRATIVA E GIURISDIZIONALE</text:p>
          </table:table-cell>
          <table:table-cell office:value-type="string" table:style-name="ce5">
            <text:p>SERVIZIO ON LINE</text:p>
          </table:table-cell>
          <table:table-cell office:value-type="string" table:style-name="ce5">
            <text:p>EVENTUALI MODALITA' DI PAGAMENTO ON LINE</text:p>
          </table:table-cell>
          <table:table-cell office:value-type="string" table:style-name="ce5">
            <text:p>POTERE SOSTITUTIVO IN CASO DI INERZIA</text:p>
          </table:table-cell>
          <table:table-cell office:value-type="string" table:style-name="ce3">
            <text:p>RISULTATI CUSTOMER</text:p>
          </table:table-cell>
          <table:table-cell table:number-columns-repeated="16367"/>
        </table:table-row>
        <table:table-row table:style-name="ro2">
          <table:table-cell table:style-name="ce7"/>
          <table:table-cell table:style-name="ce8"/>
          <table:table-cell table:style-name="ce5"/>
          <table:table-cell office:value-type="string" table:style-name="ce5">
            <text:p>ATTI E DOCUMENTI DA ALLEGARE</text:p>
          </table:table-cell>
          <table:table-cell office:value-type="string" table:style-name="ce6">
            <text:p>MODULISTICA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UFFICIO A CUI RIVOLGERSI PER INFORMAZIONI</text:p>
          </table:table-cell>
          <table:table-cell office:value-type="string" table:style-name="ce6">
            <text:p>INDICAZIONI PER ACCESSO AGLI ATTI</text:p>
          </table:table-cell>
          <table:table-cell table:style-name="ce6"/>
          <table:table-cell office:value-type="string" table:style-name="ce5">
            <text:p>TERMINE<text:s text:c="2"/></text:p>
          </table:table-cell>
          <table:table-cell office:value-type="string" table:style-name="ce5">
            <text:p>DECORRENZA DEL TERMINE</text:p>
          </table:table-cell>
          <table:table-cell table:style-name="ce6"/>
          <table:table-cell table:number-columns-repeated="3" table:style-name="ce3"/>
          <table:table-cell table:style-name="ce5"/>
          <table:table-cell table:style-name="ce3"/>
          <table:table-cell table:number-columns-repeated="1636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8">
            <text:p>IMU -imposta Municipale Propria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. 201/2011 convertito nella L. 214/2011 e successive moifiche - D.Lgs. 471-472-473/1997- Regolamento Comunale IMU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previsti dalla legge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la CTP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2" table:formula="msoxl:=A3+1" table:style-name="ce7">
            <text:p>2</text:p>
          </table:table-cell>
          <table:table-cell office:value-type="string" table:style-name="ce18">
            <text:p>ICI-Imposta Comunale sugli Immobili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504/92 e successive modificazioni - D.lgs. 471-472-473/1997-Regolamento Comunale ICI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previsti dalla legge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la CTP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3" table:formula="msoxl:=A4+1" table:style-name="ce7">
            <text:p>3</text:p>
          </table:table-cell>
          <table:table-cell office:value-type="string" table:style-name="ce18">
            <text:p>Imposta di soggiorno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446/1997 - D.Lgs. 23/2011- D.Lgs. 471-472-473/1997 - <text:s/>d.lgs. 267/2000 - Regolamento Comunale Imposta di Soggiorno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previsti dalla legge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la CTP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4" table:formula="msoxl:=A5+1" table:style-name="ce7">
            <text:p>4</text:p>
          </table:table-cell>
          <table:table-cell office:value-type="string" table:style-name="ce18">
            <text:p>COSAP -Canone Occupazione Spazi ed Aree Pubbliche Temporanee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n 446/1997 -Regolamento Comunale per l'applicazione del Canone per l'occupazione di spazi ed aree pubbliche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5gg. Lavorativi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 Giudice Ordinario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5" table:formula="msoxl:=A6+1" table:style-name="ce7">
            <text:p>5</text:p>
          </table:table-cell>
          <table:table-cell office:value-type="string" table:style-name="ce18">
            <text:p>COSAP -Canone Occupazione Spazi ed Aree Pubbliche Permanenti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n 446/1997 -Regolamento Comunale per l'applicazione del Canone per l'occupazione di spazi ed aree pubbliche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60 gg<text:s/>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 Giudice Ordinario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6" table:formula="msoxl:=A7+1" table:style-name="ce7">
            <text:p>6</text:p>
          </table:table-cell>
          <table:table-cell office:value-type="string" table:style-name="ce18">
            <text:p>COSAP -Canone Occupazione Spazi ed Aree Pubbliche Permessi liberi per fare spettacolo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n 446/1997 -Regolamento Comunale per l'applicazione del Canone per l'occupazione di spazi ed aree pubbliche - Regolamento Comunale disciplinante l'attività degli artisti in strada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immediato<text:s/>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 Giudice Ordinario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7" table:formula="msoxl:=A8+1" table:style-name="ce7">
            <text:p>7</text:p>
          </table:table-cell>
          <table:table-cell office:value-type="string" table:style-name="ce18">
            <text:p>COSAP -Canone Occupazione Spazi ed Aree Pubbliche Passo Carrabile</text:p>
          </table:table-cell>
          <table:table-cell office:value-type="string" table:style-name="ce20">
            <text:p><text:span text:style-name="T2">Responsabile del procedimento:</text:span><text:s/>Istruttore Direttivo Amministrativo - Nicola Marzuoli - tel. 0577/990339- <text:s/>mail: nmarzuoli@comune.sangimignano.si.it //<text:s/><text:span text:style-name="T2">Responsabile del provvedimento:</text:span><text:s text:c="2"/>Dott. Mario Gamberucci tel 0577/990305 mail: mgamberucci@comune.sangimignano.si.it</text:p>
          </table:table-cell>
          <table:table-cell table:style-name="ce12"/>
          <table:table-cell office:value-type="string" table:style-name="ce22">
            <text:p>sito web -sezione Tributi -presso ufficio Tributi -presso Urp</text:p>
          </table:table-cell>
          <table:table-cell office:value-type="string" table:style-name="ce22">
            <text:p>D.Lgs. n 446/1997 -Regolamento Comunale per l'applicazione del Canone per l'occupazione di spazi ed aree pubbliche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4">
            <text:p>Richiesta presso l'URP - tel. 0577990300 mail urp@comune.sangimignano.si.it</text:p>
          </table:table-cell>
          <table:table-cell office:value-type="string" table:style-name="ce22">
            <text:p>Servizio Tributi - tel. 0577/990319-325 mail: tributi@comune.sangimignano.si.it</text:p>
          </table:table-cell>
          <table:table-cell office:value-type="string" table:style-name="ce22">
            <text:p>60 gg<text:s/></text:p>
          </table:table-cell>
          <table:table-cell office:value-type="string" table:style-name="ce22">
            <text:p>dalla data di ricezione della richiest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Ricorso al Giudice Ordinario nei termini di 60 giorni dal provv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2">
            <text:p>Funzionario Amministrativo Dott. Francesco Cesari -Tel. 0577/990332 -mail fcesari@comune.sangimignano.si.it</text:p>
          </table:table-cell>
          <table:table-cell office:value-type="string" table:style-name="ce23">
            <text:p>http://www.comune.sangimignano.si.it/guida-ai-servizi/urp/customer-urp-2012</text:p>
          </table:table-cell>
          <table:table-cell table:number-columns-repeated="16367"/>
        </table:table-row>
        <table:table-row table:style-name="ro3">
          <table:table-cell office:value-type="float" office:value="8" table:formula="msoxl:=A9+1" table:style-name="ce7">
            <text:p>8</text:p>
          </table:table-cell>
          <table:table-cell office:value-type="string" table:style-name="ce19">
            <text:p>TARES- Tassa sui rifiuti e sui servizi</text:p>
          </table:table-cell>
          <table:table-cell office:value-type="string" table:style-name="ce21">
            <text:p>Concessionario Sei Toscana srl (ex Siena Ambiente spa)</text:p>
          </table:table-cell>
          <table:table-cell table:style-name="ce12"/>
          <table:table-cell office:value-type="string" table:style-name="ce22">
            <text:p>presso il Concessionario</text:p>
          </table:table-cell>
          <table:table-cell office:value-type="string" table:style-name="ce22">
            <text:p>D.L. 201/2011 convertito nella L. 214/2011 e successive moifiche - D.Lgs. 471-472-473/1997- Regolamento Comunale TARES</text:p>
          </table:table-cell>
          <table:table-cell office:value-type="string" table:style-name="ce22">
            <text:p>Sei Toscana srl (ex Siena Ambiente spa)</text:p>
          </table:table-cell>
          <table:table-cell table:style-name="ce12"/>
          <table:table-cell office:value-type="string" table:style-name="ce22">
            <text:p>Sei Toscana srl (ex Siena Ambiente spa)</text:p>
          </table:table-cell>
          <table:table-cell office:value-type="string" table:style-name="ce22">
            <text:p>previsti dalla legge</text:p>
          </table:table-cell>
          <table:table-cell table:style-name="ce22"/>
          <table:table-cell table:number-columns-repeated="4" table:style-name="ce24"/>
          <table:table-cell table:style-name="ce22"/>
          <table:table-cell table:style-name="ce23"/>
          <table:table-cell table:number-columns-repeated="16367"/>
        </table:table-row>
        <table:table-row table:style-name="ro3">
          <table:table-cell office:value-type="float" office:value="9" table:formula="msoxl:=A10+1" table:style-name="ce7">
            <text:p>9</text:p>
          </table:table-cell>
          <table:table-cell office:value-type="string" table:style-name="ce19">
            <text:p>TIA Tariffa Igiene Ambientale</text:p>
          </table:table-cell>
          <table:table-cell office:value-type="string" table:style-name="ce21">
            <text:p>Concessionario Sei Toscana srl (ex Siena Ambiente spa)</text:p>
          </table:table-cell>
          <table:table-cell table:style-name="ce12"/>
          <table:table-cell office:value-type="string" table:style-name="ce22">
            <text:p>presso il Concessionario</text:p>
          </table:table-cell>
          <table:table-cell office:value-type="string" table:style-name="ce22">
            <text:p>DPR 158/1999 e successive modifiche -Regolamento Comunale TIA <text:s/>- D.Lgs. 471-472-473/1997<text:s/></text:p>
          </table:table-cell>
          <table:table-cell office:value-type="string" table:style-name="ce22">
            <text:p>Sei Toscana srl (ex Siena Ambiente spa)</text:p>
          </table:table-cell>
          <table:table-cell table:style-name="ce12"/>
          <table:table-cell office:value-type="string" table:style-name="ce22">
            <text:p>Sei Toscana srl (ex Siena Ambiente spa)</text:p>
          </table:table-cell>
          <table:table-cell office:value-type="string" table:style-name="ce22">
            <text:p>previsti dalla legge</text:p>
          </table:table-cell>
          <table:table-cell table:style-name="ce22"/>
          <table:table-cell table:number-columns-repeated="4" table:style-name="ce24"/>
          <table:table-cell table:style-name="ce22"/>
          <table:table-cell table:style-name="ce23"/>
          <table:table-cell table:number-columns-repeated="16367"/>
        </table:table-row>
        <table:table-row table:style-name="ro3">
          <table:table-cell office:value-type="float" office:value="10" table:formula="msoxl:=A11+1" table:style-name="ce7">
            <text:p>10</text:p>
          </table:table-cell>
          <table:table-cell office:value-type="string" table:style-name="ce18">
            <text:p>ICP - DPA Imposta Comunale sulla Pubblicità e Diritto sulle Pubbliche Affissioni</text:p>
          </table:table-cell>
          <table:table-cell office:value-type="string" table:style-name="ce21">
            <text:p>Concessionario ICA srl</text:p>
          </table:table-cell>
          <table:table-cell table:style-name="ce12"/>
          <table:table-cell office:value-type="string" table:style-name="ce22">
            <text:p>presso il Concessionario</text:p>
          </table:table-cell>
          <table:table-cell office:value-type="string" table:style-name="ce22">
            <text:p>d.lgs. 507/1993- d.lgs. 471-472-473/1997 -Regolamento Comunale per l'applicazione dell'Imposta sulla Pubblicità e Regolamento Comunale per l'effettuazione del servizio delle pubbliche affissioni</text:p>
          </table:table-cell>
          <table:table-cell office:value-type="string" table:style-name="ce22">
            <text:p>ICA srl</text:p>
          </table:table-cell>
          <table:table-cell table:style-name="ce12"/>
          <table:table-cell office:value-type="string" table:style-name="ce22">
            <text:p>ICA srl</text:p>
          </table:table-cell>
          <table:table-cell office:value-type="string" table:style-name="ce22">
            <text:p>previsti dalla legge</text:p>
          </table:table-cell>
          <table:table-cell table:style-name="ce22"/>
          <table:table-cell table:number-columns-repeated="4" table:style-name="ce24"/>
          <table:table-cell table:style-name="ce22"/>
          <table:table-cell table:style-name="ce23"/>
          <table:table-cell table:number-columns-repeated="16367"/>
        </table:table-row>
        <table:table-row table:style-name="ro3">
          <table:table-cell office:value-type="float" office:value="11" table:formula="msoxl:=A12+1" table:style-name="ce7">
            <text:p>11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4" table:style-name="ce12"/>
          <table:table-cell table:style-name="ce13"/>
          <table:table-cell table:number-columns-repeated="5" table:style-name="ce12"/>
          <table:table-cell table:number-columns-repeated="16367"/>
        </table:table-row>
        <table:table-row table:style-name="ro3">
          <table:table-cell office:value-type="float" office:value="12" table:formula="msoxl:=A13+1" table:style-name="ce7">
            <text:p>12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4" table:style-name="ce12"/>
          <table:table-cell table:style-name="ce13"/>
          <table:table-cell table:number-columns-repeated="16367"/>
        </table:table-row>
        <table:table-row table:style-name="ro3">
          <table:table-cell office:value-type="float" office:value="13" table:formula="msoxl:=A14+1" table:style-name="ce7">
            <text:p>13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4" table:style-name="ce12"/>
          <table:table-cell table:style-name="ce13"/>
          <table:table-cell table:number-columns-repeated="16367"/>
        </table:table-row>
        <table:table-row table:style-name="ro3">
          <table:table-cell office:value-type="float" office:value="14" table:formula="msoxl:=A15+1" table:style-name="ce7">
            <text:p>14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4" table:style-name="ce12"/>
          <table:table-cell table:style-name="ce13"/>
          <table:table-cell table:number-columns-repeated="16367"/>
        </table:table-row>
        <table:table-row table:style-name="ro3">
          <table:table-cell office:value-type="float" office:value="15" table:formula="msoxl:=A16+1" table:style-name="ce7">
            <text:p>15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3" table:style-name="ce13"/>
          <table:table-cell table:number-columns-repeated="4" table:style-name="ce12"/>
          <table:table-cell table:style-name="ce13"/>
          <table:table-cell table:number-columns-repeated="16367"/>
        </table:table-row>
        <table:table-row table:style-name="ro3">
          <table:table-cell office:value-type="float" office:value="16" table:formula="msoxl:=A17+1" table:style-name="ce7">
            <text:p>16</text:p>
          </table:table-cell>
          <table:table-cell table:style-name="ce10"/>
          <table:table-cell table:style-name="ce11"/>
          <table:table-cell table:number-columns-repeated="6" table:style-name="ce12"/>
          <table:table-cell table:number-columns-repeated="3" table:style-name="ce13"/>
          <table:table-cell table:number-columns-repeated="4" table:style-name="ce12"/>
          <table:table-cell table:style-name="ce13"/>
          <table:table-cell table:number-columns-repeated="16367"/>
        </table:table-row>
        <table:table-row table:style-name="ro3">
          <table:table-cell office:value-type="float" office:value="17" table:formula="msoxl:=A18+1" table:style-name="ce7">
            <text:p>17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5" table:style-name="ce12"/>
          <table:table-cell table:number-columns-repeated="16367"/>
        </table:table-row>
        <table:table-row table:style-name="ro3">
          <table:table-cell office:value-type="float" office:value="18" table:formula="msoxl:=A19+1" table:style-name="ce7">
            <text:p>18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5" table:style-name="ce12"/>
          <table:table-cell table:number-columns-repeated="16367"/>
        </table:table-row>
        <table:table-row table:style-name="ro3">
          <table:table-cell office:value-type="float" office:value="19" table:formula="msoxl:=A20+1" table:style-name="ce7">
            <text:p>19</text:p>
          </table:table-cell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17in" fo:margin-right="0.17in" style:print-orientation="landscape" style:print-page-order="ttb" style:first-page-number="continue" style:scale-to="36%" style:table-centering="none" style:print="objects charts drawings"/>
      <style:header-style>
        <style:header-footer-properties fo:min-height="0.05in" fo:margin-left="0.17in" fo:margin-right="0.17in" fo:margin-bottom="0in"/>
      </style:header-style>
      <style:footer-style>
        <style:header-footer-properties fo:min-height="0.23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i</meta:initial-creator>
    <dc:creator>marzuolin</dc:creator>
    <meta:creation-date>2013-09-16T09:51:49Z</meta:creation-date>
    <dc:date>2013-12-05T15:59:02Z</dc:date>
    <meta:print-date>2013-10-04T06:21:40Z</meta:print-date>
  </office:meta>
</office:document-meta>
</file>